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officeooo:rsid="001c192b" officeooo:paragraph-rsid="001c192b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4pt" officeooo:paragraph-rsid="001c192b" style:font-size-asian="14pt" style:font-size-complex="14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14pt" officeooo:paragraph-rsid="001d059a" style:font-size-asian="14pt" style:font-size-complex="14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Times New Roman" fo:font-size="14pt" fo:font-weight="bold" officeooo:rsid="001c192b" officeooo:paragraph-rsid="001c192b" style:font-size-asian="14pt" style:font-weight-asian="bold" style:font-size-complex="14pt" style:font-weight-complex="bold"/>
    </style:style>
    <style:style style:name="P5" style:family="paragraph" style:parent-style-name="Standard">
      <style:paragraph-properties fo:line-height="150%" fo:text-align="start" style:justify-single-word="false"/>
      <style:text-properties style:font-name="Times New Roman" fo:font-size="14pt" fo:font-weight="bold" officeooo:rsid="001c192b" officeooo:paragraph-rsid="001c192b" style:font-size-asian="14pt" style:font-weight-asian="bold" style:font-size-complex="14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4pt" fo:font-weight="bold" officeooo:rsid="001d059a" officeooo:paragraph-rsid="001d059a" style:font-size-asian="14pt" style:font-weight-asian="bold" style:font-size-complex="14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officeooo:paragraph-rsid="001c192b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ize="14pt" fo:font-weight="normal" officeooo:paragraph-rsid="001c192b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 fo:font-size="14pt" fo:font-weight="normal" officeooo:rsid="001cd609" officeooo:paragraph-rsid="001c192b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" fo:font-size="14pt" fo:font-weight="normal" officeooo:rsid="001d059a" officeooo:paragraph-rsid="001c192b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imes New Roman" fo:font-weight="normal" officeooo:rsid="001d059a" officeooo:paragraph-rsid="001c192b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c192b" style:font-weight-asian="normal" style:font-weight-complex="normal"/>
    </style:style>
    <style:style style:name="T3" style:family="text">
      <style:text-properties fo:font-weight="normal" officeooo:rsid="001cd609" style:font-weight-asian="normal" style:font-weight-complex="normal"/>
    </style:style>
    <style:style style:name="T4" style:family="text">
      <style:text-properties fo:font-weight="normal" officeooo:rsid="001d059a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d059a" style:font-weight-asian="bold" style:font-weight-complex="bold"/>
    </style:style>
    <style:style style:name="T7" style:family="text">
      <style:text-properties fo:font-weight="bold" officeooo:rsid="001c192b" style:font-weight-asian="bold" style:font-weight-complex="bold"/>
    </style:style>
    <style:style style:name="T8" style:family="text">
      <style:text-properties fo:font-style="normal" fo:font-weight="bold" officeooo:rsid="001d059a" style:font-style-asian="normal" style:font-weight-asian="bold" style:font-style-complex="normal" style:font-weight-complex="bold"/>
    </style:style>
    <style:style style:name="T9" style:family="text">
      <style:text-properties fo:font-size="14pt" fo:font-weight="bold" officeooo:rsid="001cd609" style:font-size-asian="14pt" style:font-weight-asian="bold" style:font-size-complex="14pt" style:font-weight-complex="bold"/>
    </style:style>
    <style:style style:name="T10" style:family="text">
      <style:text-properties fo:font-size="14pt" fo:font-weight="normal" officeooo:rsid="001cd609" style:font-size-asian="14pt" style:font-weight-asian="normal" style:font-size-complex="14pt" style:font-weight-complex="normal"/>
    </style:style>
    <style:style style:name="T11" style:family="text">
      <style:text-properties fo:font-size="14pt" fo:font-weight="normal" officeooo:rsid="001d059a" style:font-size-asian="14pt" style:font-weight-asian="normal" style:font-size-complex="14pt" style:font-weight-complex="normal"/>
    </style:style>
    <style:style style:name="T12" style:family="text">
      <style:text-properties fo:font-size="14pt" fo:font-weight="normal" officeooo:rsid="001dcddb" style:font-size-asian="14pt" style:font-weight-asian="normal" style:font-size-complex="14pt" style:font-weight-complex="normal"/>
    </style:style>
    <style:style style:name="T13" style:family="text">
      <style:text-properties fo:font-size="14pt" fo:font-weight="normal" officeooo:rsid="001e002a" style:font-size-asian="14pt" style:font-weight-asian="normal" style:font-size-complex="14pt" style:font-weight-complex="normal"/>
    </style:style>
    <style:style style:name="T14" style:family="text">
      <style:text-properties officeooo:rsid="001dcdd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4">KONKURS NA KARTKĘ WIELKANOCNĄ </text:p>
      <text:p text:style-name="P4">Sosnowiec 2021</text:p>
      <text:p text:style-name="P4"/>
      <text:p text:style-name="P5">Termin dostarczenia prac: do 31 marca 2021 r. </text:p>
      <text:p text:style-name="P5">Rozstrzygnięcie konkursu: piątek <text:span text:style-name="T14">7</text:span> kwietnia 2021 r. </text:p>
      <text:p text:style-name="P5"/>
      <text:p text:style-name="P4">REGULAMIN KONKURSU PLASTYCZNEGO NA ŚWIĄTECZNĄ KARTKĘ WIELKANOCNĄ </text:p>
      <text:p text:style-name="P4"/>
      <text:p text:style-name="P2"><text:span text:style-name="T7">Tematyka: </text:span><text:span text:style-name="T1">Konkurs obejmuje czas związany ze Świętami Wielkanocnymi (wszystkimi przygotowaniami, obyczajami i obrzędami zarówno religijnymi, jak<text:line-break/>i świeckimi </text:span><text:span text:style-name="T2">na terenie krajów anglojęzycznych</text:span><text:span text:style-name="T1"> i polega na przedstawieniu własnego postrzegania tych <text:s/>świąt poprzez działania plastyczne. </text:span></text:p>
      <text:p text:style-name="P8"/>
      <text:p text:style-name="P2"><text:span text:style-name="T5">Warunki uczestnictwa:</text:span><text:span text:style-name="T1"> W konkursie mogą brać udział osoby indywidualne – prace wykonane w grupach nie będą oceniane. Każdy uczestnik może nadesłać 1 pracę<text:line-break/>o wymiarach kartki </text:span><text:span text:style-name="T2">A4</text:span><text:span text:style-name="T1">, zaprojektowaną i wykonaną dowolną płaską techniką (rysowanie, malowanie, wyklejanie itp.). </text:span></text:p>
      <text:p text:style-name="P2"><text:span text:style-name="T1">W konkursie nie będą oceniane prace wykonane w technice komputerowej, wykorzystujące gotowe fragmenty pocztówek, reprodukcj</text:span><text:span text:style-name="T2">ę</text:span><text:span text:style-name="T1">, </text:span><text:span text:style-name="T2">gotowe </text:span><text:span text:style-name="T1">zdję</text:span><text:span text:style-name="T2">cia</text:span><text:span text:style-name="T1"> oraz </text:span><text:span text:style-name="T2">kartki</text:span><text:span text:style-name="T1"> wykonane przez naklejanie kasz, makaronów, ryżu, koralików, itp. materiałów sypkich. </text:span></text:p>
      <text:p text:style-name="P8"/>
      <text:p text:style-name="P6">Każda praca musi być podpisana imieniem i nazwiskiem. </text:p>
      <text:p text:style-name="P6"/>
      <text:p text:style-name="P2"><text:span text:style-name="T5">Do kogo skierowany:</text:span><text:span text:style-name="T1"> Konkurs adresowany jest do dzieci szkół podstawowych </text:span><text:span text:style-name="T3">Klas 1–3 </text:span><text:span text:style-name="T1">. Prace </text:span><text:span text:style-name="T3">nie będą oceniane w kategoriach wiekowych. </text:span></text:p>
      <text:p text:style-name="P9"/>
      <text:p text:style-name="P7"><text:soft-page-break/><text:span text:style-name="T9">CELE KONKURSU:</text:span><text:span text:style-name="T10"> <text:s/>propagowanie tradycji i folkloru związanego ze Świętami Wielkanocnymi </text:span><text:span text:style-name="T12">w krajach anglojęzycznych </text:span><text:span text:style-name="T13">oraz</text:span><text:span text:style-name="T10"> </text:span><text:span text:style-name="T11">rozwój słownictwa z zakresu Świąt, kuchni i tradycji.</text:span><text:span text:style-name="T10"> </text:span><text:span text:style-name="T13">R</text:span><text:span text:style-name="T10">ozwój wrażliwości plastycznej i artystycznej,</text:span><text:span text:style-name="T3"> </text:span><text:span text:style-name="T10">pogłębienie wiedzy na temat symboli związanych z Wielkanocą. Pogłębianie wiadomości z języka Angielskiego. </text:span></text:p>
      <text:p text:style-name="P11"/>
      <text:p text:style-name="P10">Mamy nadzieję, że projektowanie kart wielkanocnych sprawi dzieciom wiele radości, pobudzi wyobraźnię, zachęci do plastycznych działań oraz przyczyni się do rozwoju artystycznych uzdolnień oraz wiedzy językowej. </text:p>
      <text:p text:style-name="P10"/>
      <text:p text:style-name="P3"><text:span text:style-name="T8">TERMINY:</text:span><text:span text:style-name="T4"> Prace na konkurs należy dostarczyć osobiście do dnia 31 marca 2021 roku na świetlicę. </text:span></text:p>
      <text:p text:style-name="P3"><text:span text:style-name="T6">POSTANOWIENIA KOŃCOWE:</text:span><text:span text:style-name="T4"> Nagrodzone prace zostaną zaprezentowane na tablicy w korytarzu. Dostarczenie prac na konkurs oznacza zaakceptowanie regulaminu przez uczestnika. 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13T11:26:45.319000000</meta:creation-date>
    <dc:date>2021-03-17T09:10:54.007000000</dc:date>
    <meta:editing-duration>PT8H36M16S</meta:editing-duration>
    <meta:editing-cycles>4</meta:editing-cycles>
    <meta:generator>LibreOffice/6.1.4.2$Windows_X86_64 LibreOffice_project/9d0f32d1f0b509096fd65e0d4bec26ddd1938fd3</meta:generator>
    <meta:print-date>2021-03-17T09:08:04.001000000</meta:print-date>
    <meta:document-statistic meta:table-count="0" meta:image-count="0" meta:object-count="0" meta:page-count="2" meta:paragraph-count="14" meta:word-count="255" meta:character-count="1981" meta:non-whitespace-character-count="1724"/>
  </office:meta>
</office:document-meta>
</file>